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7.02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Сервисирање клима уређаја</text:span></text:p>
      <text:list xml:id="list2234698442371384007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25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07.02. <text:s/>до <text:s/></text:span><text:span text:style-name="T17">13.02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914070774024731947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2</meta:editing-cycles>
    <meta:print-date>2025-02-07T07:46:49.52</meta:print-date>
    <meta:creation-date>2023-02-02T10:19:00</meta:creation-date>
    <dc:date>2025-02-07T07:52:28.16</dc:date>
    <meta:editing-duration>PT6H54M18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3" meta:character-count="2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